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 Bb D# G# x3) - (Cm G# Bb Bb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D# G# Bb Cm-Gm x3) - D# - G# G# Cm-Gm G#-Bb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D# G# x3) - Cm-Gm G#-Bb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D# Bb</text:p>
      <text:p>It's <text:span text:style-name="Measure_20__23_1">prom</text:span> night and <text:span text:style-name="Measure_20__23_2">I a</text:span>m lonely <text:s text:c="15"/>D# G#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D# Bb x3) D#-X) (mi<text:span text:style-name="Measure_20__23_1">ss</text:span>i<text:span text:style-name="Measure_20__23_2">ng</text:span> <text:s/>- …</text:p>
      <text:p><text:s/>[Outro] G#-Gm Fm&lt;Gm Fm&lt;D#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